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/>
      <style:text-properties fo:color="#002060" fo:font-size="11pt" style:font-size-asian="11pt" style:font-size-complex="11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fo:line-height="100%" fo:background-color="#FFFFFF"/>
    </style:style>
    <style:style style:name="T12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Zadanifontodlomka" style:family="text">
      <style:text-properties style:font-name="Arial" style:font-name-complex="Arial" fo:color="#002060" fo:font-size="12pt" style:font-size-asian="12pt" style:font-size-complex="12pt" fo:background-color="#FFFFFF" style:language-asian="hr" style:country-asian="HR"/>
    </style:style>
    <style:style style:name="P16" style:parent-style-name="Normal" style:family="paragraph">
      <style:paragraph-properties fo:margin-top="0.0694in" fo:margin-bottom="0.0694in" fo:line-height="100%"/>
      <style:text-properties style:font-name="Arial" style:font-name-complex="Arial" fo:color="#002060" fo:font-size="12pt" style:font-size-asian="12pt" style:font-size-complex="12pt" fo:background-color="#FFFFFF" style:language-asian="hr" style:country-asian="HR"/>
    </style:style>
    <style:style style:name="P17" style:parent-style-name="Normal" style:family="paragraph">
      <style:paragraph-properties fo:margin-top="0.0694in" fo:margin-bottom="0.0694in" fo:line-height="100%" fo:background-color="#FFFFFF"/>
    </style:style>
    <style:style style:name="T18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0" style:parent-style-name="Naslov4" style:family="paragraph">
      <style:paragraph-properties style:vertical-align="baseline" fo:margin-top="0in" style:line-height-at-least="0.2666in" fo:background-color="#FFFFFF"/>
    </style:style>
    <style:style style:name="T21" style:parent-style-name="Zadanifontodlomka" style:family="text">
      <style:text-properties style:font-name="Arial" style:font-name-complex="Arial" fo:color="#002060" style:language-asian="hr" style:country-asian="HR"/>
    </style:style>
    <style:style style:name="T22" style:parent-style-name="Zadanifontodlomka" style:family="text">
      <style:text-properties style:font-name="Poppins" style:font-name-complex="Poppins" fo:color="#333333" fo:letter-spacing="-0.0069in" fo:font-size="16.5pt" style:font-size-asian="16.5pt" style:font-size-complex="16.5pt" fo:language="pt" fo:country="BR"/>
    </style:style>
    <style:style style:name="P23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2060" fo:font-size="12pt" style:font-size-asian="12pt" style:font-size-complex="12pt" fo:language="pt" fo:country="BR" style:language-asian="hr" style:country-asian="HR"/>
    </style:style>
    <style:style style:name="P24" style:parent-style-name="Normal" style:family="paragraph">
      <style:paragraph-properties fo:margin-top="0.0694in" fo:margin-bottom="0.0694in" fo:line-height="100%" fo:background-color="#FFFFFF"/>
    </style:style>
    <style:style style:name="T25" style:parent-style-name="Zadanifontodlomka" style:family="text"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6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7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2060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2060" fo:font-size="11pt" style:font-size-asian="11pt" style:font-size-complex="11pt"/>
    </style:style>
    <style:style style:name="P29" style:parent-style-name="Normal" style:family="paragraph">
      <style:paragraph-properties fo:text-align="end"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SAVJETOVANJE SA ZAINTERESIRANOM JAVNOŠĆU O PRIJEDLOGU PRAVILNIKA O PROVEDBI POSTUPAKA JEDNOSTAVNE NABAVE</text:p>
      <text:p text:style-name="P3"/>
      <text:p text:style-name="P4">SDŠ IVANA LUCIĆA TROGIR <text:s/>provodi savjetovanje sa zainteresiranom javnošću o Prijedlogu Pravilnika o provedbi<text:s/>postupaka jednostavne nabave.</text:p>
      <text:p text:style-name="P5"><text:span text:style-name="T6">Trajanje savjetovanja: od 1</text:span><text:span text:style-name="T7">7</text:span><text:span text:style-name="T8">.7..2026. do 1</text:span><text:span text:style-name="T9">7</text:span><text:span text:style-name="T10">.8.2026. (30 dana).</text:span></text:p>
      <text:p text:style-name="P11"><text:span text:style-name="T12">Razlozi donošenja Pravilnika</text:span></text:p>
      <text:p text:style-name="P13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4"><text:span text:style-name="T15">Ciljevi donošenja Pravilnika</text:span></text:p>
      <text:p text:style-name="P16">Cilj donošenja Pravilnika je osigurati transparentno, učinkovito i ekonomično trošenje<text:s/>financijskih sredstava škole, poštivanje načela jednakog tretmana gospodarskih subjekata i tržišnog natjecanja te jasno definirati postupke, ovlasti i odgovornosti sudionika u provedbi jednostavne nabave.</text:p>
      <text:p text:style-name="P17"><text:span text:style-name="T18">Poziv javnosti</text:span></text:p>
      <text:p text:style-name="P19">Poziva se zainteresirana javnost da<text:s/>dostavi svoje prijedloge, mišljenja i primjedbe na Prijedlog Pravilnika tijekom trajanja savjetovanja.</text:p>
      <text:h text:style-name="P20" text:outline-level="4"><text:span text:style-name="T21">Prijedlozi i mišljenja dostavljaju se putem priloženog obrasca na adresu e-pošte<text:s/></text:span><text:span text:style-name="T22">ured@ss-ilucica-trogir.skole.hr</text:span></text:h>
      <text:p text:style-name="P23"/>
      <text:p text:style-name="P24"><text:span text:style-name="T25">Prilozi:</text:span></text:p>
      <text:list text:style-name="LFO1" text:continue-numbering="true">
        <text:list-item>
          <text:p text:style-name="P26">Prijedlog Pravilnika o<text:s/>provedbi postupaka jednostavne nabave</text:p>
        </text:list-item>
        <text:list-item>
          <text:p text:style-name="P27">Obrazac za sudjelovanje u savjetovanju 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style:contextual-spacing="true"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Tanja Boban</dc:creator>
    <meta:creation-date>2026-07-15T08:36:00Z</meta:creation-date>
    <dc:date>2026-07-15T08:43:00Z</dc:date>
    <meta:print-date>2023-03-20T08:08:00Z</meta:print-date>
    <meta:template xlink:href="predložak" xlink:type="simple"/>
    <meta:editing-cycles>4</meta:editing-cycles>
    <meta:editing-duration>PT180S</meta:editing-duration>
    <meta:document-statistic meta:page-count="1" meta:paragraph-count="2" meta:word-count="198" meta:character-count="1326" meta:row-count="9" meta:non-whitespace-character-count="1130"/>
  </office:meta>
</office:document-meta>
</file>